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46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601034:29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C9ED4A2E061335C0240C56D88CF69A02C43ABB18937396C8C2B03C7411168B440407CA6C31479A82CEDD9C55AFDD8ABCBE01E11DF8683C0C42F272FFAA80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30T13:06:05Z</meta:creation-date>
    <dc:date>2024-01-30T13:06:05Z</dc:date>
  </office:meta>
</office:document-meta>
</file>